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85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3200003:256</text:p>
          </table:table-cell>
          <table:covered-table-cell/>
          <table:table-cell office:value-type="float" office:value="17175.599999999999" table:style-name="ce20">
            <text:p>17175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90003:195</text:p>
          </table:table-cell>
          <table:covered-table-cell/>
          <table:table-cell office:value-type="float" office:value="19133.38" table:style-name="ce20">
            <text:p>19133,3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90006:290</text:p>
          </table:table-cell>
          <table:covered-table-cell/>
          <table:table-cell office:value-type="float" office:value="15680.74" table:style-name="ce20">
            <text:p>15680,7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810008:415</text:p>
          </table:table-cell>
          <table:covered-table-cell/>
          <table:table-cell office:value-type="float" office:value="18201.96" table:style-name="ce20">
            <text:p>18201,9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0900011:216</text:p>
          </table:table-cell>
          <table:covered-table-cell/>
          <table:table-cell office:value-type="float" office:value="2148.8000000000002" table:style-name="ce20">
            <text:p>2148,8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0100004:148</text:p>
          </table:table-cell>
          <table:covered-table-cell/>
          <table:table-cell office:value-type="float" office:value="9665.0400000000009" table:style-name="ce20">
            <text:p>966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5800005:267</text:p>
          </table:table-cell>
          <table:covered-table-cell/>
          <table:table-cell office:value-type="float" office:value="63597.68" table:style-name="ce20">
            <text:p>63597,6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000008:321</text:p>
          </table:table-cell>
          <table:covered-table-cell/>
          <table:table-cell office:value-type="float" office:value="17518.96" table:style-name="ce20">
            <text:p>17518,9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000008:322</text:p>
          </table:table-cell>
          <table:covered-table-cell/>
          <table:table-cell office:value-type="float" office:value="20924.28" table:style-name="ce20">
            <text:p>20924,2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20:6100006:287</text:p>
          </table:table-cell>
          <table:covered-table-cell/>
          <table:table-cell office:value-type="float" office:value="17518.96" table:style-name="ce22">
            <text:p>17518,9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46429B2B3615242CA0CEC03B6C277461DC0313E7DF60749D2AC4104CB870622DE99A4EA67589C234772D398E6F2D55C868C902BD462006BF884EFED057FA3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56:06Z</meta:creation-date>
    <dc:date>2024-07-26T11:56:06Z</dc:date>
  </office:meta>
</office:document-meta>
</file>